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„Czyste powietrze wokół nas”</text:p>
      <text:p text:style-name="Standard"><text:span text:style-name="T2"><text:s text:c="3"/></text:span><text:span text:style-name="T3">Nasze przedszkole realizowało program przedszkolnej edukacji antytytoniowej</text:span></text:p>
      <text:p text:style-name="Standard"><text:span text:style-name="T4">„Czyste powietrze wokół nas”</text:span></text:p>
      <text:p text:style-name="Standard"><text:span text:style-name="T5">Realizowane treści bardzo zainteresowały dzieci; przedszkolaki poznały</text:span><text:span text:style-name="T6"><text:s/>różne źródła dymów oraz ich szkodliwość; ponadto dzieci stały się czujnymi obserwatorami otaczającej ich przestrzeni, w której funkcjonują.</text:span></text:p>
      <text:p text:style-name="Standard"><text:span text:style-name="T7">Poprzez realizowane tematy nastąpił wzrost kompetencji rodziców w zakresie ochrony dzieci przed dymem tytoniowym a<text:s/></text:span><text:span text:style-name="T8">u dzieci wzrost umiejętności radzenia sobie w sytuacjach, kiedy <text:s/>dorośli palą. Udział w programie pozwolił dzieciom świadomie oceniać działania dorosłych związane z paleniem papierosów czyli wyrażać swoje zdanie. Dzieci wiedzą, że bierne palenie, przebywan</text:span><text:span text:style-name="T9">ie w zadymionych pomieszczeniach ma negatywny wpływ na ich zdrowie. Zrealizowany program stanowił cenne źródło informacji dla dzieci <text:s/>jak i dorosł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zymańska</meta:initial-creator>
    <dc:creator>Magdalena Dulemba</dc:creator>
    <meta:creation-date>2024-04-29T19:48:00Z</meta:creation-date>
    <dc:date>2024-04-29T19:48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69" meta:row-count="6" meta:non-whitespace-character-count="746"/>
  </office:meta>
</office:document-meta>
</file>